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en Beschikking hogere waarden Wet geluidhinder Antoniuslaan 3, 3A, 3B en 3C te V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vet">Omgevingsvergunning uitgebreide voorbereidingsprocedure</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Antoniuslaan 3, 3A, 3B en 3C te Venlo</text:span>
          </text:p>
            <text:p text:style-name="common-al">Voor het oprichten van 4 appartementen en het aanleggen van een inrit/uitweg</text:p>
            <text:p text:style-name="common-al">
            <text:span text:style-name="nadrukcur">
              <text:span text:style-name="nadrukvet">Beschikking hogere waarden Wet geluidhinder</text:span>
            </text:span>
          </text:p>
            <text:p text:style-name="common-al">Het college van burgemeester en wethouders van de gemeente Venlo maakt tevens bekend dat zij een beschikking hogere waarden Wet geluidhinder hebben vastgesteld voor:</text:p>
            <text:p text:style-name="common-al">
            <text:span text:style-name="nadrukvet">Antoniuslaan 3, 3A, 3B en 3C te Venlo</text:span>
          </text:p>
            <text:p text:style-name="common-al">Kenmerk 2021-2312</text:p>
            <text:p text:style-name="common-al">
            <text:span text:style-name="nadrukvet">
              <text:span text:style-name="nadrukvet">Inzage</text:span>
            </text:span>
          </text:p>
            <text:p text:style-name="common-al">Beide besluiten en de bijbehorende bescheiden kunnen gedurende de komende 6 weken met ingang van 23 september tot en met 3 november 2022 via onze website <text:a xlink:href="https://formulier.venlo.nl/inzien-bekendmakingen/formulier" xlink:type="simple">https://formulier.venlo.nl/inzien-bekendmakingen/formulier</text:a>, of via het Klantencontactcentrum, telefoonnummer 14 077,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BP202218ANTONIUS3-VA0</text:p>
            <text:p text:style-name="common-al">
            <text:span text:style-name="nadrukvet">
              <text:span text:style-name="nadrukvet">
                <text:span text:style-name="nadrukvet">Beroepsclausule omgevingsvergunning</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span text:style-name="nadrukvet">
              <text:span text:style-name="nadrukvet">
                <text:span text:style-name="nadrukvet">Beroepsclausule</text:span>
              </text:span>Beschikking hogere waarden Wet geluidhinder</text:span>
          </text:p>
            <text:p text:style-name="last-al">Tijdens de periode van terinzagelegging kan een belanghebbende, alsmede iedereen die een zienswijze heeft ingediend, binnen zes weken na de dag waarop het besluit ter inzage is gelegd, beroep instellen bij de Afdeling bestuursrechtspraak van de Raad van State, Postbus 20019 te 2500 EA 's-Gravenhage. Het besluit treedt pas in werking als de beroepstermijn is verstreken. Indien onverwijlde spoed dit vereist, kan hangende de beroepsprocedure een voorlopige voorziening worden aangevraagd bij de Raad van State. In dat geval treedt het besluit niet in werking voordat op he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379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9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9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en Beschikking hogere waarden Wet geluidhinder Antoniuslaan 3, 3A, 3B en 3C te Venlo</meta:user-defined>
    <meta:user-defined meta:name="DCTERMS.W3CDTF/DCTERMS.available">2022-09-22</meta:user-defined>
    <meta:user-defined meta:name="DCTERMS.W3CDTF/OVERHEIDop.jaargang">2022</meta:user-defined>
    <meta:user-defined meta:name="OVERHEIDop.publicationIssue">423795</meta:user-defined>
    <meta:user-defined meta:name="OVERHEIDop.GmbID/DC.identifier">gmb-2022-423795</meta:user-defined>
    <meta:user-defined meta:name="OVERHEIDop.versieInformatie"/>
  </office:meta>
</office:document-meta>
</file>