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Team Sportservice Kennemerland voor het organiseren van het “Streetwise Cup 10-12 jaar schoolvoetbaltoernooi” op het Cruyff Court aan de Laan van Assumbur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-</text:number>
                <text:p text:style-name="al">aan Team Sportservice Kennemerland voor het organiseren van het “Streetwise Cup 10-12 jaar schoolvoetbaltoernooi” op het Cruyff Court aan de Laan van Assumburg op: </text:p>
              </text:list-item>
              <text:list-item text:style-override="id1-3-2-1-1-3-2">
                <text:number>-</text:number>
                <text:p text:style-name="al">3 oktober 2022 van 14:00 tot 18:00 uur; </text:p>
              </text:list-item>
              <text:list-item text:style-override="id1-3-2-1-1-3-3">
                <text:number>-</text:number>
                <text:p text:style-name="al">4 oktober 2022 van 14.00 tot 18.00 uur; en</text:p>
              </text:list-item>
              <text:list-item text:style-override="id1-3-2-1-1-3-4">
                <text:number>-</text:number>
                <text:p text:style-name="al">5 oktober 2022 van 13:00 tot 18: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>
            <text:span text:style-name="nadrukvet">Laat het ons op tijd weten als u het met dit besluit niet eens bent.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379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9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9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2/394751</meta:user-defined>
    <dc:language>nl</dc:language>
    <meta:user-defined meta:name="OVERHEIDop.locatietype/OVERHEIDop.gebiedsmarkering">Adres</meta:user-defined>
    <meta:user-defined meta:name="DC.title">Verleende vergunning activiteit openbare weg, aan Team Sportservice Kennemerland voor het organiseren van het “Streetwise Cup 10-12 jaar schoolvoetbaltoernooi” op het Cruyff Court aan de Laan van Assumburg, te Heemskerk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793</meta:user-defined>
    <meta:user-defined meta:name="OVERHEIDop.GmbID/DC.identifier">gmb-2022-423793</meta:user-defined>
    <meta:user-defined meta:name="OVERHEIDop.versieInformatie"/>
  </office:meta>
</office:document-meta>
</file>