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nveld Heer - Vroendaal te Maastricht. Afgehandelde omgevingsvergunning,  het aanleggen van datakabels voor de aansturing en beveiliging van drinkwaterpomppu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64WB</text:p>
            <text:p text:style-name="common-al">
            <text:span text:style-name="nadrukvet">puttenveld Heer - Vroendaal te Maastricht</text:span>
          </text:p>
            <text:p text:style-name="common-al">
            <text:span text:style-name="nadrukvet">het aanleggen van datakabels voor de aansturing en beveiliging van drinkwaterpompputten</text:span>
          </text:p>
            <text:p text:style-name="common-al"/>
            <text:p text:style-name="common-al">
            <text:span text:style-name="nadrukvet">Datum ontvangst aanvraag:</text:span> 28 juli 2022</text:p>
            <text:p text:style-name="common-al">
            <text:span text:style-name="nadrukvet">Datum besluit:</text:span> 19 september 2022</text:p>
            <text:p text:style-name="common-al">
            <text:span text:style-name="nadrukvet">Startdatum bezwaartermijn: </text:span>21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379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9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9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puttenveld Heer - Vroendaal te Maastricht. Afgehandelde omgevingsvergunning,  het aanleggen van datakabels voor de aansturing en beveiliging van drinkwaterpompputten</meta:user-defined>
    <meta:user-defined meta:name="DCTERMS.W3CDTF/DCTERMS.available">2022-09-22</meta:user-defined>
    <meta:user-defined meta:name="DCTERMS.W3CDTF/OVERHEIDop.jaargang">2022</meta:user-defined>
    <meta:user-defined meta:name="OVERHEIDop.publicationIssue">423792</meta:user-defined>
    <meta:user-defined meta:name="OVERHEIDop.GmbID/DC.identifier">gmb-2022-423792</meta:user-defined>
    <meta:user-defined meta:name="OVERHEIDop.versieInformatie"/>
  </office:meta>
</office:document-meta>
</file>