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Arie Kieboomstraat 19, 1785H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rie Kieboomstraat 19, 1785HJ Den Helder : het verwijderen van astbesthoudende materialen</text:p>
            <text:p text:style-name="common-al">Verzenddatum: 16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Arie Kieboomstraat 19, 1785HJ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, Arie Kieboomstraat 19, 1785HJ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791</meta:user-defined>
    <meta:user-defined meta:name="OVERHEIDop.GmbID/DC.identifier">gmb-2022-423791</meta:user-defined>
    <meta:user-defined meta:name="OVERHEIDop.versieInformatie"/>
  </office:meta>
</office:document-meta>
</file>