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arkveldsedijk 4, 7161MS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2 een besluit genomen op de aanvraag met zaaknummer 303661 voor het  verbouwen  en uitbreiden van de schuren en bouwen van een tuinhuis op locatie Markveldsedijk 4, 7161MS Neede.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2379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9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9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arkveldsedijk 4, 7161MS Neede</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Markveldsedijk 4, 7161MS Neede</meta:user-defined>
    <meta:user-defined meta:name="DCTERMS.W3CDTF/DCTERMS.available">2022-09-28</meta:user-defined>
    <meta:user-defined meta:name="DCTERMS.W3CDTF/OVERHEIDop.jaargang">2022</meta:user-defined>
    <meta:user-defined meta:name="OVERHEIDop.publicationIssue">423790</meta:user-defined>
    <meta:user-defined meta:name="OVERHEIDop.GmbID/DC.identifier">gmb-2022-423790</meta:user-defined>
    <meta:user-defined meta:name="OVERHEIDop.versieInformatie"/>
  </office:meta>
</office:document-meta>
</file>