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straat 128,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9-2022 een aanvraag omgevingsvergunning ontvangen.</text:p>
            <text:p text:style-name="common-al">Het betreft een aanvraag op locatie Dorpsstraat 128 5556VL Valkenswaard met omschrijving bouwen schuur en zaaknummer 2022-286307.</text:p>
            <text:p text:style-name="common-al">De zaak is geregistreerd onder nummer 2022-28630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378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78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78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86307</meta:user-defined>
    <meta:user-defined meta:name="DCTERMS.abstract">bouwen schuur Dorpsstraat 128</meta:user-defined>
    <dc:language>nl</dc:language>
    <meta:user-defined meta:name="OVERHEIDop.locatietype/OVERHEIDop.gebiedsmarkering">Punt</meta:user-defined>
    <meta:user-defined meta:name="DC.title">Ingediende aanvraag omgevingsvergunning Dorpsstraat 128, 5556VL Valkenswaard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785</meta:user-defined>
    <meta:user-defined meta:name="OVERHEIDop.GmbID/DC.identifier">gmb-2022-423785</meta:user-defined>
    <meta:user-defined meta:name="OVERHEIDop.versieInformatie"/>
  </office:meta>
</office:document-meta>
</file>