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b.v. Stichting Lichtpunt Twenterand van 03-07-2023 t/m 08-07-2023. Ontvangen op 13-09-2022, zaaknummer TR-Z2022-00008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b.v. Stichting Lichtpunt Twenterand van 03-07-2023 t/m 08-07-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37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087</meta:user-defined>
    <meta:user-defined meta:name="DCTERMS.abstract">houden van een collecte t.b.v. Stichting Lichtpunt Twenterand van 03-07-2023 t/m 08-07-2023</meta:user-defined>
    <dc:language>nl</dc:language>
    <meta:user-defined meta:name="OVERHEIDop.locatietype/OVERHEIDop.gebiedsmarkering">Punt</meta:user-defined>
    <meta:user-defined meta:name="DC.title">Gemeente Twenterand - Ingekomen aanvraag,  houden van een collecte t.b.v. Stichting Lichtpunt Twenterand van 03-07-2023 t/m 08-07-2023. Ontvangen op 13-09-2022, zaaknummer TR-Z2022-000087</meta:user-defined>
    <meta:user-defined meta:name="DCTERMS.W3CDTF/DCTERMS.available">2022-09-28</meta:user-defined>
    <meta:user-defined meta:name="DCTERMS.W3CDTF/OVERHEIDop.jaargang">2022</meta:user-defined>
    <meta:user-defined meta:name="OVERHEIDop.publicationIssue">423783</meta:user-defined>
    <meta:user-defined meta:name="OVERHEIDop.GmbID/DC.identifier">gmb-2022-423783</meta:user-defined>
    <meta:user-defined meta:name="OVERHEIDop.versieInformatie"/>
  </office:meta>
</office:document-meta>
</file>