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entsestraat 57 te Giesbeek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besloten om de beslistermijn voor de aanvraag met zaaknummer HZ_WABO-2022-1351 voor een omgevingsvergunning aan deMeentsestraat 57 te Giesb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376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6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eentsestraat 57 te Giesbeek het plaatsen van een dakkapel aan de voorzijd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769</meta:user-defined>
    <meta:user-defined meta:name="OVERHEIDop.GmbID/DC.identifier">gmb-2022-423769</meta:user-defined>
    <meta:user-defined meta:name="OVERHEIDop.versieInformatie"/>
  </office:meta>
</office:document-meta>
</file>