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tbesthoudende materialen, Dollardlaan 188, 1784B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Dollardlaan 188, 1784BJ Den Helder : het verwijderen van astbesthoudende materialen</text:p>
            <text:p text:style-name="common-al">Verzenddatum: 11 augustus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376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6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6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tbesthoudende materialen op locatie Dollardlaan 188, 1784BJ Den Helder</meta:user-defined>
    <dc:language>nl</dc:language>
    <meta:user-defined meta:name="OVERHEIDop.locatietype/OVERHEIDop.gebiedsmarkering">Punt</meta:user-defined>
    <meta:user-defined meta:name="DC.title">Sloopmelding geaccepteerd verwijderen van astbesthoudende materialen, Dollardlaan 188, 1784BJ Den Held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3768</meta:user-defined>
    <meta:user-defined meta:name="OVERHEIDop.GmbID/DC.identifier">gmb-2022-423768</meta:user-defined>
    <meta:user-defined meta:name="OVERHEIDop.versieInformatie"/>
  </office:meta>
</office:document-meta>
</file>