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- en achterdakvlak van de woning, Ceramstraat 21, 1782C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eramstraat 21, 1782CA Den Helder: het plaatsen van een dakkapel op het voor- en achterdakvlak van de woning</text:p>
            <text:p text:style-name="common-al">Datum ontvangst: 1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6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- en achterdakvlak van de woning op locatie Ceramstraat 21, 1782CA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- en achterdakvlak van de woning, Ceramstraat 21, 1782CA Den Held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3762</meta:user-defined>
    <meta:user-defined meta:name="OVERHEIDop.GmbID/DC.identifier">gmb-2022-423762</meta:user-defined>
    <meta:user-defined meta:name="OVERHEIDop.versieInformatie"/>
  </office:meta>
</office:document-meta>
</file>