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vrijstaande tuinkamer bij de woning, Duinweg 46, 1789AS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uinweg 46, 1789AS Huisduinen: het oprichten van een vrijstaande tuinkamer bij de woning</text:p>
            <text:p text:style-name="common-al">Datum ontvangst: 16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76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vrijstaande tuinkamer bij de woning op locatie Duinweg 46, 1789AS Huisduinen</meta:user-defined>
    <dc:language>nl</dc:language>
    <meta:user-defined meta:name="OVERHEIDop.locatietype/OVERHEIDop.gebiedsmarkering">Vlak</meta:user-defined>
    <meta:user-defined meta:name="DC.title">Aangevraagde omgevingsvergunning oprichten van een vrijstaande tuinkamer bij de woning, Duinweg 46, 1789AS Huisduin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3760</meta:user-defined>
    <meta:user-defined meta:name="OVERHEIDop.GmbID/DC.identifier">gmb-2022-423760</meta:user-defined>
    <meta:user-defined meta:name="OVERHEIDop.versieInformatie"/>
  </office:meta>
</office:document-meta>
</file>