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van garages tot woning, Hoge Morsweg 75B 2332H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8382</text:p>
            <text:p text:style-name="common-al">Ingekomen: 24-10-2021 00:00</text:p>
            <text:p text:style-name="common-al">Datum besluit: 28-01-2022</text:p>
            <text:p text:style-name="common-al">Locatie: Hoge Morsweg 75B 2332HH Leiden</text:p>
            <text:p text:style-name="common-al">Projectomschrijving: verbouwen van garages tot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37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8382</meta:user-defined>
    <meta:user-defined meta:name="DCTERMS.abstract">verbouwen van garages tot woning</meta:user-defined>
    <dc:language>nl</dc:language>
    <meta:user-defined meta:name="OVERHEIDop.locatietype/OVERHEIDop.gebiedsmarkering">Punt</meta:user-defined>
    <meta:user-defined meta:name="DC.title">Verleende omgevingsvergunning, verbouwen van garages tot woning, Hoge Morsweg 75B 2332HH Leiden</meta:user-defined>
    <meta:user-defined meta:name="DCTERMS.W3CDTF/DCTERMS.available">2022-02-10</meta:user-defined>
    <meta:user-defined meta:name="DCTERMS.W3CDTF/OVERHEIDop.jaargang">2022</meta:user-defined>
    <meta:user-defined meta:name="OVERHEIDop.externeBijlage">LEIDEN_202110_GFO_ZAKEN_787544_6465231_16351093...|exb-2022-6128</meta:user-defined>
    <meta:user-defined meta:name="OVERHEIDop.publicationIssue">42376</meta:user-defined>
    <meta:user-defined meta:name="OVERHEIDop.GmbID/DC.identifier">gmb-2022-42376</meta:user-defined>
    <meta:user-defined meta:name="OVERHEIDop.versieInformatie"/>
  </office:meta>
</office:document-meta>
</file>