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Bestemmingsplan Ootmarsum Timmusweg 11”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1 december 2021 heeft vastgesteld:</text:p>
            <text:p text:style-name="tussenkopcur">het bestemmingsplan “Bestemmingsplan Ootmarsum Timmusweg 11”.</text:p>
            <text:p text:style-name="al">Het bestemmingsplan maakt het mogelijk om het woonerf Timmusweg 11 te Agelo uit te breiden met de gronden aan de overzijde van het perceel. Door toepassing van de schuur voor schuur regeling kan op het woonperceel bijbehorende bouwwerken worden gelegaliseerd en kan op het perceel aan de overzijde van de weg een bijbehorend bouwwerk (schuur) bij de woning worden gerealiseerd.  </text:p>
            <text:p text:style-name="al">Ten opzichte van het ontwerp-bestemmingsplan zijn bij de vaststelling van het bestemmingsplan wijzigingen aangebracht. De wijzigingen zijn:</text:p>
            <text:list text:style-name="id1-3-2-2-1-6">
              <text:list-item text:style-override="id1-3-2-2-1-6-1">
                <text:number>1.</text:number>
                <text:p text:style-name="al">Op de verbeelding is de maximaal toegestane oppervlakte bijbehorende bouwwerken ter plaatse van de bouwaanduiding ‘specifieke bouwaanduiding – bijbehorende bouwwerken’ gewijzigd van 99,2 m2 in 94,7 m2.</text:p>
              </text:list-item>
              <text:list-item text:style-override="id1-3-2-2-1-6-2">
                <text:number>2.</text:number>
                <text:p text:style-name="al">In de regels is artikel 3.1, lid a (bestemmingsomschrijving) als volgt gewijzigd: a. een woonhuis en bijbehorende bouwwerken </text:p>
              </text:list-item>
              <text:list-item text:style-override="id1-3-2-2-1-6-3">
                <text:number>3.</text:number>
                <text:p text:style-name="al">In de regels is aan artikel 3.2.1 (bouwregels, algemeen) de volgende zin toegevoegd: Indien tussen bestemmingsvlakken de figuur 'relatie' is aangegeven worden deze bestemmingsvlakken aangemerkt als één bestemmingsvlak.</text:p>
              </text:list-item>
            </text:list>
            <text:p text:style-name="tussenkopcur">Ter inzage</text:p>
            <text:p text:style-name="al">Het papieren exemplaar van het bestemmingsplan ligt met ingang van 4 februari 2022 t/m 18 maart 2022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OOTBPTIMMUSWEG-VG01. </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3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Bestemmingsplan Ootmarsum Timmusweg 11” Gemeenteblad</meta:user-defined>
    <meta:user-defined meta:name="DCTERMS.W3CDTF/DCTERMS.available">2022-02-03</meta:user-defined>
    <meta:user-defined meta:name="DCTERMS.W3CDTF/OVERHEIDop.jaargang">2022</meta:user-defined>
    <meta:user-defined meta:name="OVERHEIDop.publicationIssue">42374</meta:user-defined>
    <meta:user-defined meta:name="OVERHEIDop.GmbID/DC.identifier">gmb-2022-42374</meta:user-defined>
    <meta:user-defined meta:name="OVERHEIDop.versieInformatie"/>
  </office:meta>
</office:document-meta>
</file>