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eintuurbaan 61-4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61-4 1072EV Amsterdam</text:p>
            <text:p text:style-name="common-al">Omschrijving: realiseren van een constructieve wijziging op de tweede verdieping en het bouwkundig splitsen van de zolderverdieping tot een zelfstandige woning</text:p>
            <text:p text:style-name="common-al">Verzonden naar aanvrager op: 28-01-2022</text:p>
            <text:p text:style-name="common-al">Zaaknummer: Z2021-Z007318</text:p>
            <text:p text:style-name="common-al">OLO nummer: 65017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318</meta:user-defined>
    <meta:user-defined meta:name="DCTERMS.abstract">realiseren van een constructieve wijziging op de tweede verdieping en het bouwkundig splitsen van de zolderverdieping tot een zelfstandige woning</meta:user-defined>
    <dc:language>nl</dc:language>
    <meta:user-defined meta:name="OVERHEIDop.locatietype/OVERHEIDop.gebiedsmarkering">Punt</meta:user-defined>
    <meta:user-defined meta:name="DC.title">Verlenging beslistermijn omgevingsvergunning Ceintuurbaan 61-4 1072EV Amster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73</meta:user-defined>
    <meta:user-defined meta:name="OVERHEIDop.GmbID/DC.identifier">gmb-2022-42373</meta:user-defined>
    <meta:user-defined meta:name="OVERHEIDop.versieInformatie"/>
  </office:meta>
</office:document-meta>
</file>