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Burgerweeshuispad 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Verleend: het houden van event Pandemonium 2022 ter hoogte van Burgerweeshuispad 54 1076EP AMSTERDAM</text:p>
            <text:p text:style-name="common-al">Datum van:24-09-2022</text:p>
            <text:p text:style-name="common-al">Datum t/m:25-09-2022</text:p>
            <text:p text:style-name="common-al">Tijd van: 12:30</text:p>
            <text:p text:style-name="common-al">Tijd tot: 07:00</text:p>
            <text:p text:style-name="common-al">Bezoekers drukste moment: 1930</text:p>
            <text:p text:style-name="common-al">Activiteiten:Er zal voornamelijk gedanst worden op de muziek van nationale en internationale artiesten. Daarnaast kan men ook uiteraard wat eten en drinken op het evenement. De spectaculaire licht show en bijzondere  aankleding is waar men uiteraard ook voor komt</text:p>
            <text:p text:style-name="common-al">Verzonden naar aanvrager op: 19-09-2022</text:p>
            <text:p text:style-name="common-al">Kenmerk gemeente: Z/22/2069293</text:p>
            <text:p text:style-name="common-al"/>
            <text:p text:style-name="common-al">Het besluit en bijbehorende stukken kunt u per e-mail ontvangen. Stuur een e-mail naar 
  <text:a xlink:href="mailto:evenementenvergunningen.sdz@amsterdam.nl?Subject=Dossier Z/22/2069293" xlink:type="simple">evenementenvergunningen.sdz@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372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2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2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2/2069293</meta:user-defined>
    <meta:user-defined meta:name="DCTERMS.abstract">Verleend: evenementenvergunning ter hoogte van adres Burgerweeshuispad 54</meta:user-defined>
    <dc:language>nl</dc:language>
    <meta:user-defined meta:name="OVERHEIDop.locatietype/OVERHEIDop.gebiedsmarkering">Punt</meta:user-defined>
    <meta:user-defined meta:name="DC.title">Besluit evenementenvergunning Verleend Burgerweeshuispad 54</meta:user-defined>
    <meta:user-defined meta:name="DCTERMS.W3CDTF/DCTERMS.available">2022-09-22</meta:user-defined>
    <meta:user-defined meta:name="DCTERMS.W3CDTF/OVERHEIDop.jaargang">2022</meta:user-defined>
    <meta:user-defined meta:name="OVERHEIDop.publicationIssue">423727</meta:user-defined>
    <meta:user-defined meta:name="OVERHEIDop.GmbID/DC.identifier">gmb-2022-423727</meta:user-defined>
    <meta:user-defined meta:name="OVERHEIDop.versieInformatie"/>
  </office:meta>
</office:document-meta>
</file>