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larenbur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2 Parkeervakken reserveren, Klarenburg 31
04-10-2022, Locatie: Klarenburg 31</text:p>
            <text:p text:style-name="common-al">Looptijd :-- t/m 04-10-2022</text:p>
            <text:p text:style-name="common-al">Verzonden naar aanvrager op: 19-09-2022</text:p>
            <text:p text:style-name="common-al">Kenmerk gemeente: Z/22/20820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2/208203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372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72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72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2038</meta:user-defined>
    <meta:user-defined meta:name="DCTERMS.abstract">2 Parkeervakken reserveren, Klarenburg 31 04-10-2022, Klarenburg 31</meta:user-defined>
    <dc:language>nl</dc:language>
    <meta:user-defined meta:name="OVERHEIDop.locatietype/OVERHEIDop.gebiedsmarkering">Punt</meta:user-defined>
    <meta:user-defined meta:name="DC.title">Besluit apv vergunning Verleend Klarenburg 31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3725</meta:user-defined>
    <meta:user-defined meta:name="OVERHEIDop.GmbID/DC.identifier">gmb-2022-423725</meta:user-defined>
    <meta:user-defined meta:name="OVERHEIDop.versieInformatie"/>
  </office:meta>
</office:document-meta>
</file>