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dmiraal De Ruijterweg 9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en, Admiraal De Ruijterweg 96, 26-9-2022 tm 15-10-2022, Locatie: Admiraal De Ruijterweg 96-H</text:p>
            <text:p text:style-name="common-al">Looptijd :-- t/m 15-10-2022</text:p>
            <text:p text:style-name="common-al">Verzonden naar aanvrager op: 19-09-2022</text:p>
            <text:p text:style-name="common-al">Kenmerk gemeente: Z/22/20828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8283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72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72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72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2837</meta:user-defined>
    <meta:user-defined meta:name="DCTERMS.abstract">Objecten, Admiraal De Ruijterweg 96, 26-9-2022 tm 15-10-2022, Admiraal De Ruijterweg 96-H</meta:user-defined>
    <dc:language>nl</dc:language>
    <meta:user-defined meta:name="OVERHEIDop.locatietype/OVERHEIDop.gebiedsmarkering">Punt</meta:user-defined>
    <meta:user-defined meta:name="DC.title">Besluit apv vergunning Verleend Admiraal De Ruijterweg 96-H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724</meta:user-defined>
    <meta:user-defined meta:name="OVERHEIDop.GmbID/DC.identifier">gmb-2022-423724</meta:user-defined>
    <meta:user-defined meta:name="OVERHEIDop.versieInformatie"/>
  </office:meta>
</office:document-meta>
</file>