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ekenes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6 Parkeervakken reserveren, Hoekenes 88/90
01-11-2022, Locatie: Hoekenes 88</text:p>
            <text:p text:style-name="common-al">Looptijd :-- t/m 01-11-2022</text:p>
            <text:p text:style-name="common-al">Verzonden naar aanvrager op: 19-09-2022</text:p>
            <text:p text:style-name="common-al">Kenmerk gemeente: Z/22/2082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20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1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1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2087</meta:user-defined>
    <meta:user-defined meta:name="DCTERMS.abstract">6 Parkeervakken reserveren, Hoekenes 88/90 01-11-2022, Hoekenes 88</meta:user-defined>
    <dc:language>nl</dc:language>
    <meta:user-defined meta:name="OVERHEIDop.locatietype/OVERHEIDop.gebiedsmarkering">Punt</meta:user-defined>
    <meta:user-defined meta:name="DC.title">Besluit apv vergunning Verleend Hoekenes 88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713</meta:user-defined>
    <meta:user-defined meta:name="OVERHEIDop.GmbID/DC.identifier">gmb-2022-423713</meta:user-defined>
    <meta:user-defined meta:name="OVERHEIDop.versieInformatie"/>
  </office:meta>
</office:document-meta>
</file>