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Fred. Roeskestraat 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 - Fred. Roeskestraat 95 - 23/09/2022 t/m 23/09/2022, Locatie: Fred. Roeskestraat 95</text:p>
            <text:p text:style-name="common-al">Looptijd :-- t/m 23-09-2022</text:p>
            <text:p text:style-name="common-al">Verzonden naar aanvrager op: 19-09-2022</text:p>
            <text:p text:style-name="common-al">Kenmerk gemeente: Z/22/20832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8320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3701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701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701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3200</meta:user-defined>
    <meta:user-defined meta:name="DCTERMS.abstract">Object - Fred. Roeskestraat 95 - 23/09/2022 t/m 23/09/2022, Fred. Roeskestraat 95</meta:user-defined>
    <dc:language>nl</dc:language>
    <meta:user-defined meta:name="OVERHEIDop.locatietype/OVERHEIDop.gebiedsmarkering">Punt</meta:user-defined>
    <meta:user-defined meta:name="DC.title">Besluit apv vergunning Verleend Fred. Roeskestraat 95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3701</meta:user-defined>
    <meta:user-defined meta:name="OVERHEIDop.GmbID/DC.identifier">gmb-2022-423701</meta:user-defined>
    <meta:user-defined meta:name="OVERHEIDop.versieInformatie"/>
  </office:meta>
</office:document-meta>
</file>