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5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3 P vakken, fietsparkeerverboden  Overtoom 503-511, 12 okt-28 jul 2023, Locatie: Overtoom 509-H</text:p>
            <text:p text:style-name="common-al">Looptijd :-- t/m 12-02-2023</text:p>
            <text:p text:style-name="common-al">Verzonden naar aanvrager op: 19-09-2022</text:p>
            <text:p text:style-name="common-al">Kenmerk gemeente: Z/22/2081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12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9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204</meta:user-defined>
    <meta:user-defined meta:name="DCTERMS.abstract">Object/TVM 3 P vakken, fietsparkeerverboden Overtoom 503-511, 12 okt-28 jul 2023, Overtoom 509-H</meta:user-defined>
    <dc:language>nl</dc:language>
    <meta:user-defined meta:name="OVERHEIDop.locatietype/OVERHEIDop.gebiedsmarkering">Punt</meta:user-defined>
    <meta:user-defined meta:name="DC.title">Besluit apv vergunning Verleend Overtoom 509-H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694</meta:user-defined>
    <meta:user-defined meta:name="OVERHEIDop.GmbID/DC.identifier">gmb-2022-423694</meta:user-defined>
    <meta:user-defined meta:name="OVERHEIDop.versieInformatie"/>
  </office:meta>
</office:document-meta>
</file>