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Beatrixpark 1, 28-9-2022 t/m 3-10-2022, Locatie: Beatrixpark 1</text:p>
            <text:p text:style-name="common-al">Looptijd :-- t/m 03-10-2022</text:p>
            <text:p text:style-name="common-al">Verzonden naar aanvrager op: 19-09-2022</text:p>
            <text:p text:style-name="common-al">Kenmerk gemeente: Z/22/2081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1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717</meta:user-defined>
    <meta:user-defined meta:name="DCTERMS.abstract">Object, Beatrixpark 1, 28-9-2022 t/m 3-10-2022, Beatrixpark 1</meta:user-defined>
    <dc:language>nl</dc:language>
    <meta:user-defined meta:name="OVERHEIDop.locatietype/OVERHEIDop.gebiedsmarkering">Punt</meta:user-defined>
    <meta:user-defined meta:name="DC.title">Besluit apv vergunning Verleend Beatrixpark 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646</meta:user-defined>
    <meta:user-defined meta:name="OVERHEIDop.GmbID/DC.identifier">gmb-2022-423646</meta:user-defined>
    <meta:user-defined meta:name="OVERHEIDop.versieInformatie"/>
  </office:meta>
</office:document-meta>
</file>