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sterstraat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(borden zijn al geplaatst) OBV / TVM stremmen / 3 p-vakken Westerstraat 132,  1-9-2022 t/m 23-12-2022, Locatie: Westerstraat 132-H</text:p>
            <text:p text:style-name="common-al">Looptijd :-- t/m 23-12-2022</text:p>
            <text:p text:style-name="common-al">Verzonden naar aanvrager op: 19-09-2022</text:p>
            <text:p text:style-name="common-al">Kenmerk gemeente: Z/22/20632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32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3208</meta:user-defined>
    <meta:user-defined meta:name="DCTERMS.abstract">(borden zijn al geplaatst) OBV / TVM stremmen / 3 p-vakken Westerstraat 132, 1-9-2022 t/m 23-12-2022, Westerstraat 132-H</meta:user-defined>
    <dc:language>nl</dc:language>
    <meta:user-defined meta:name="OVERHEIDop.locatietype/OVERHEIDop.gebiedsmarkering">Punt</meta:user-defined>
    <meta:user-defined meta:name="DC.title">Besluit apv vergunning Verleend Westerstraat 132-H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630</meta:user-defined>
    <meta:user-defined meta:name="OVERHEIDop.GmbID/DC.identifier">gmb-2022-423630</meta:user-defined>
    <meta:user-defined meta:name="OVERHEIDop.versieInformatie"/>
  </office:meta>
</office:document-meta>
</file>