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ool(obs) naar jeugdzorg(cjg) aan Anna Paulowna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X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Paulownastraat 4 Alkmaar</text:span>: het verbouwen van een school(obs) naar jeugdzorg(cjg) </text:p>
            <text:p text:style-name="common-al">Datum ontvangst: 21 januari 2022.</text:p>
            <text:p text:style-name="common-al">Zaaknummer: 00002784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XB4</meta:user-defined>
    <dc:language>nl</dc:language>
    <meta:user-defined meta:name="OVERHEIDop.locatietype/OVERHEIDop.gebiedsmarkering">Adres</meta:user-defined>
    <meta:user-defined meta:name="DC.title">Aanvraag vergunning voor het verbouwen van een school(obs) naar jeugdzorg(cjg) aan Anna Paulownastraat 4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62</meta:user-defined>
    <meta:user-defined meta:name="OVERHEIDop.GmbID/DC.identifier">gmb-2022-42362</meta:user-defined>
    <meta:user-defined meta:name="OVERHEIDop.versieInformatie"/>
  </office:meta>
</office:document-meta>
</file>