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dam Pijnackerstraat, t.h.v. nr.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een besluit genomen op de aanvraag met zaaknummer V-2021-7844 voor een omgevingsvergunning : het vellen van 1 eik, op locatie Adam Pijnackerstraat, t.h.v. nr.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36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6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6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Adam Pijnackerstraat, t.h.v. nr. 41</meta:user-defined>
    <meta:user-defined meta:name="DCTERMS.W3CDTF/DCTERMS.available">2022-02-09</meta:user-defined>
    <meta:user-defined meta:name="DCTERMS.W3CDTF/OVERHEIDop.jaargang">2022</meta:user-defined>
    <meta:user-defined meta:name="OVERHEIDop.publicationIssue">42361</meta:user-defined>
    <meta:user-defined meta:name="OVERHEIDop.GmbID/DC.identifier">gmb-2022-42361</meta:user-defined>
    <meta:user-defined meta:name="OVERHEIDop.versieInformatie"/>
  </office:meta>
</office:document-meta>
</file>