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gedeeltelijk herstellen fundering woning Jonge Arnoldusstraat 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gedeeltelijk herstellen fundering woning Jonge Arnoldusstraat 40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60</meta:user-defined>
    <meta:user-defined meta:name="OVERHEIDop.GmbID/DC.identifier">gmb-2022-42360</meta:user-defined>
    <meta:user-defined meta:name="OVERHEIDop.versieInformatie"/>
  </office:meta>
</office:document-meta>
</file>