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ekkant e.o.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13</text:p>
            <text:p text:style-name="common-al">Verleend op 20 september 2022</text:p>
            <text:p text:style-name="common-al">het renoveren van 100 woningen: Heesakkerstraat 66, 70, 74 t/m 80, 90 t/m 94; Beatrixplein 2 t/m 10, 14, 16, 20, 24 t/m 28, 34 t/m 38, 42, 44; Margrietplein 1 t/m 17, 21 t/m 29, 33, 37 t/m 53; Christinastraat 9 t/m 25, 29, 33, 37 t/m 41, 45 t/m 53, 57 t/m 67; Beekkant 3 t/m 13, 17, 21 t/m 33; Irenestraat 1, 3, 11, 15 t/m 19, 23 t/m 33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23597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59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59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213</meta:user-defined>
    <meta:user-defined meta:name="DCTERMS.abstract">het renoveren van 100 woningen: Heesakkerstraat; Beatrixplein; Margrietplein; Christinastraat; Beekkant; Irenestraat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 Beekkant e.o. in Sint-Michielsgestel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3597</meta:user-defined>
    <meta:user-defined meta:name="OVERHEIDop.GmbID/DC.identifier">gmb-2022-423597</meta:user-defined>
    <meta:user-defined meta:name="OVERHEIDop.versieInformatie"/>
  </office:meta>
</office:document-meta>
</file>