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aanvraag omgevingsvergunning Kerkstraat 19 te Urmond (O2022-104\097119397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nging beslistermijn:</text:span>
          </text:p>
            <text:p text:style-name="common-al">Burgemeester en wethouders van de gemeenteStein hebben besloten om de beslistermijn van de op 31 mei 2022 ingekomen aanvraag omgevingsvergunning met registratienummer O2022-104\0971193971 voor de verbouwing/ renovatie van KC Avonturijn gelegen aan Kerkstraat 19 te Urmond met een termijn van maximaal 6 weken te verlengen.</text:p>
            <text:p text:style-name="common-al"/>
            <text:p text:style-name="common-al">
            <text:span text:style-name="nadrukvet">Rechtsbescherming:</text:span>
          </text:p>
            <text:p text:style-name="common-al">Ingevolge artikel 6.3 van de Algemene wet bestuursrecht is geen bezwaar of beroep mogelijk tegen deze beslissing ter voorbereiding op het besluit op de aanvraag. De aanvraag kan wel worden ingezien tijdens de reguliere openingstijden van het gemeentehuis.</text:p>
            <text:p text:style-name="last-al">Voor nadere informatie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423595</text:span><text:line-break/><text:date style:data-style-name="dag" text:fixed="true" text:date-value="2022-09-21"/><text:line-break/><text:date style:data-style-name="jaar" text:fixed="true" text:date-value="2022-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3595</text:span><text:date style:data-style-name="nicedate" text:fixed="true" text:date-value="2022-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3595</text:span><text:date style:data-style-name="nicedate" text:fixed="true" text:date-value="2022-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Stein</meta:user-defined>
    <meta:user-defined meta:name="OVERHEIDop.Rubriek/DC.type">omgevingsvergunn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Verlenging beslistermijn aanvraag omgevingsvergunning Kerkstraat 19 te Urmond (O2022-104\0971193971)</meta:user-defined>
    <meta:user-defined meta:name="DCTERMS.W3CDTF/DCTERMS.available">2022-09-21</meta:user-defined>
    <meta:user-defined meta:name="DCTERMS.W3CDTF/OVERHEIDop.jaargang">2022</meta:user-defined>
    <meta:user-defined meta:name="OVERHEIDop.publicationIssue">423595</meta:user-defined>
    <meta:user-defined meta:name="OVERHEIDop.GmbID/DC.identifier">gmb-2022-423595</meta:user-defined>
    <meta:user-defined meta:name="OVERHEIDop.versieInformatie"/>
  </office:meta>
</office:document-meta>
</file>