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5-3-3-1-1">
      <style:table-column-properties/>
    </style:style>
    <style:style style:family="table-column" style:parent-style-name="colspec" style:name="id1-3-2-2-1-3-1-5-3-3-1-2">
      <style:table-column-properties/>
    </style:style>
    <style:style style:family="table-column" style:parent-style-name="colspec" style:name="id1-3-2-2-1-3-1-5-3-3-1-3">
      <style:table-column-properties/>
    </style:style>
    <style:style style:family="table-column" style:parent-style-name="colspec" style:name="id1-3-2-2-1-3-1-5-3-6-1-1">
      <style:table-column-properties/>
    </style:style>
    <style:style style:family="table-column" style:parent-style-name="colspec" style:name="id1-3-2-2-1-3-1-5-3-6-1-2">
      <style:table-column-properties/>
    </style:style>
    <style:style style:family="table-column" style:parent-style-name="colspec" style:name="id1-3-2-2-1-3-1-5-3-6-1-3">
      <style:table-column-properties/>
    </style:style>
    <text:list-style style:name="id1-3-2-2-1-3-1-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3-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office:automatic-styles>
  <office:body>
    <office:text>
      <text:p text:style-name="new_page_staatscourant"/>
      <text:p text:style-name="single-kop-titel">Eerste wijziging Beleidsregels Bijzondere Bijstand Kempengemeenten 2022</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artikel 4:81 van de Algemene wet bestuursrecht en artikel 35 Participatiewet;</text:p>
            <text:p text:style-name="al">overwegende dat:</text:p>
            <text:list text:style-name="id1-3-2-1-1-4">
              <text:list-item text:style-override="id1-3-2-1-1-4-1">
                <text:number>- </text:number>
                <text:p text:style-name="al">door de huidige onverwachte en ongekend sterke stijging van de energieprijzen sprake is van extra kosten vanwege bijzondere omstandigheden;</text:p>
              </text:list-item>
              <text:list-item text:style-override="id1-3-2-1-1-4-2">
                <text:number>-</text:number>
                <text:p text:style-name="al">niet alle inwoners een beroep kunnen doen op de eenmalige energietoeslag en/of de energietoeslag niet in alle situaties de gestegen energiekosten dekt.</text:p>
              </text:list-item>
            </text:list>
            <text:p text:style-name="al">besluiten vast te stellen de:  </text:p>
            <text:p text:style-name="al">
            <text:span text:style-name="nadrukvet">Eerste wijziging Beleidsregels bijzondere bijstand Kempengemeen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Wijziging beleidsregels</text:span> </text:p>
            <text:p text:style-name="al">De Beleidsregels eenmalige energietoeslag Kempengemeenten 2022 worden als volgt gewijzigd:</text:p>
            <text:list text:style-name="id1-3-2-2-1-3">
              <text:list-item text:style-override="id1-3-2-2-1-3-1">
                <text:number>1.</text:number>
                <text:p text:style-name="al">
                <text:span text:style-name="nadrukvet">Na artikel 36 wordt een nieuw hoofdstuk 5a en artikel 36a ingevoegd:</text:span>
                <text:span text:style-name="nadrukvet"/>
              </text:p>
                <text:p text:style-name="al">
                <text:span text:style-name="nadrukvet">Hoofdstuk 5a Energiekosten</text:span>
              </text:p>
                <text:p text:style-name="al">Artikel 36a Energiekosten</text:p>
                <text:list text:style-name="id1-3-2-2-1-3-1-5">
                  <text:list-item text:style-override="id1-3-2-2-1-3-1-5-1">
                    <text:number>1.</text:number>
                    <text:p text:style-name="al">Voor energiekosten kan bijzondere bijstand worden verleend.</text:p>
                  </text:list-item>
                  <text:list-item text:style-override="id1-3-2-2-1-3-1-5-2">
                    <text:number>2.</text:number>
                    <text:p text:style-name="al">De kosten komen voor bijstandsverlening in aanmerking voor zover zij meer bedragen dan de kosten in 2021. Dit blijkt uit de jaarafrekening en/of eindafrekening 2021. Indien er geen jaarafrekening en/of eindafrekening 2021 beschikbaar is, komen de kosten voor bijstandsverlening in aanmerking voor zover zij meer bedragen dan de kosten genoemd in de tabellen in het derde lid.</text:p>
                  </text:list-item>
                  <text:list-item text:style-override="id1-3-2-2-1-3-1-5-3">
                    <text:number>3.</text:number>
                    <text:p text:style-name="al">Gemiddeld gasverbruik van huishoudens en kosten per maand in juli 2021</text:p>
                    <text:p><draw:frame draw:style-name="lidiv"><draw:text-box ofo:max-width="15.3cm" ofo:min-height="1cm" ofo:min-width="5cm"><text:section text:name="table_id1-3-2-2-1-3-1-5-3-3" text:style-name="table"><text:p text:style-name="table_top"/>
                    <table:table table:style-name="tgroup">
                      <table:table-column table:style-name="id1-3-2-2-1-3-1-5-3-3-1-1"/>
                      <table:table-column table:style-name="id1-3-2-2-1-3-1-5-3-3-1-2"/>
                      <table:table-column table:style-name="id1-3-2-2-1-3-1-5-3-3-1-3"/>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Gemiddeld verbruik in m³</text:p>
                          </table:table-cell>
                          <table:table-cell table:style-name="entry" table:number-rows-spanned="1" table:number-columns-spanned="1">
                            <text:p text:style-name="table_al">Kosten per maand</text:p>
                          </table:table-cell>
                        </table:table-row>
                        <table:table-row table:style-name="row">
                          <table:table-cell table:style-name="entry" table:number-rows-spanned="1" table:number-columns-spanned="1">
                            <text:p text:style-name="table_al">Flat/appartement</text:p>
                          </table:table-cell>
                          <table:table-cell table:style-name="entry" table:number-rows-spanned="1" table:number-columns-spanned="1">
                            <text:p text:style-name="table_al">920</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1.190</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1.380</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2 onder 1 kapwoning</text:p>
                          </table:table-cell>
                          <table:table-cell table:style-name="entry" table:number-rows-spanned="1" table:number-columns-spanned="1">
                            <text:p text:style-name="table_al">1.560</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2.010</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1.254</text:p>
                          </table:table-cell>
                          <table:table-cell table:style-name="entry" table:number-rows-spanned="1" table:number-columns-spanned="1">
                            <text:p text:style-name="table_al">€ 112,-</text:p>
                          </table:table-cell>
                        </table:table-row>
                      
                    </table:table>
                  <text:p text:style-name="table_bottom"/></text:section></draw:text-box></draw:frame></text:p>
                    <text:p text:style-name="al"/>
                    <text:p text:style-name="al">Gemiddeld stroomverbruik naar grootte huishouden en kosten per maand in juli 2021</text:p>
                    <text:p><draw:frame draw:style-name="lidiv"><draw:text-box ofo:max-width="15.3cm" ofo:min-height="1cm" ofo:min-width="5cm"><text:section text:name="table_id1-3-2-2-1-3-1-5-3-6" text:style-name="table"><text:p text:style-name="table_top"/>
                    <table:table table:style-name="tgroup">
                      <table:table-column table:style-name="id1-3-2-2-1-3-1-5-3-6-1-1"/>
                      <table:table-column table:style-name="id1-3-2-2-1-3-1-5-3-6-1-2"/>
                      <table:table-column table:style-name="id1-3-2-2-1-3-1-5-3-6-1-3"/>
                      
                        <table:table-row table:style-name="row">
                          <table:table-cell table:style-name="entry" table:number-rows-spanned="1" table:number-columns-spanned="1">
                            <text:p text:style-name="table_al">Aantal personen in huishouden</text:p>
                          </table:table-cell>
                          <table:table-cell table:style-name="entry" table:number-rows-spanned="1" table:number-columns-spanned="1">
                            <text:p text:style-name="table_al">Gemiddeld verbruik in kWh</text:p>
                          </table:table-cell>
                          <table:table-cell table:style-name="entry" table:number-rows-spanned="1" table:number-columns-spanned="1">
                            <text:p text:style-name="table_al">Kosten per ma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10</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800</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10</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840</text:p>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4.110</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2.730</text:p>
                          </table:table-cell>
                          <table:table-cell table:style-name="entry" table:number-rows-spanned="1" table:number-columns-spanned="1">
                            <text:p text:style-name="table_al">€ 36</text:p>
                          </table:table-cell>
                        </table:table-row>
                      
                    </table:table>
                  <text:p text:style-name="table_bottom"/></text:section></draw:text-box></draw:frame></text:p>
                    <text:list text:style-name="id1-3-2-2-1-3-1-5-3-7">
                      <text:list-item text:style-override="id1-3-2-2-1-3-1-5-3-7-1">
                        <text:number>4.</text:number>
                        <text:p text:style-name="al">De draagkracht wordt bepaald overeenkomstig artikel 3 lid 3 van deze beleidsregels.</text:p>
                      </text:list-item>
                      <text:list-item text:style-override="id1-3-2-2-1-3-1-5-3-7-2">
                        <text:number>5.</text:number>
                        <text:p text:style-name="al">Indien recht bestaat op een eenmalige energietoeslag wordt deze op de bijzondere bijstand in mindering gebracht. </text:p>
                      </text:list-item>
                      <text:list-item text:style-override="id1-3-2-2-1-3-1-5-3-7-3">
                        <text:number>6.</text:number>
                        <text:p text:style-name="al">De bijzondere bijstand wordt toegekend tot de jaarafrekening en/of eindafrekening is ontvangen.</text:p>
                      </text:list-item>
                      <text:list-item text:style-override="id1-3-2-2-1-3-1-5-3-7-4">
                        <text:number>7.</text:number>
                        <text:p text:style-name="al">Belanghebbende is verplicht de jaarafrekening en/of eindafrekening te overleggen. Aan de hand van deze jaarafrekening en/of eindafrekening wordt de definitieve hoogte van de bijzondere bijstand bepaald.</text:p>
                      </text:list-item>
                    </text:list>
                  </text:list-item>
                </text:list>
              </text:list-item>
            </text:list>
          </text:section>
          <text:section text:name="artikel_id1-3-2-2-2" text:style-name="artikel">
            <text:p text:style-name="artikel_kop_titel"><text:span text:style-name="artikel_kop_label">Artikel</text:span> <text:span text:style-name="artikel_kop_nr"> 2. Inwerkingtreding</text:span> </text:p>
            <text:p text:style-name="al">Deze beleidsregel treedt in werking op de dag na bekendmaking.</text:p>
          </text:section>
          <text:section text:name="artikel_id1-3-2-2-3" text:style-name="artikel">
            <text:p text:style-name="artikel_kop_titel"><text:span text:style-name="artikel_kop_label">Artikel</text:span> <text:span text:style-name="artikel_kop_nr"> 3. Citeertitel</text:span> </text:p>
            <text:p text:style-name="al">Deze beleidsregel wordt aangehaald als: Eerste wijziging Beleidsregels bijzondere bijstand Kempengemeenten 2022.</text:p>
            <text:p text:style-name="al">Bergeijk, 6 september 2022</text:p>
          </text:section>
        </text:section>
        <text:section text:name="regeling-sluiting_id1-3-2-3" text:style-name="regeling-sluiting">
          <text:section text:name="ondertekening_id1-3-2-3-1">
            <text:p><text:span text:style-name="deze">Burgemeester en wethouders van Bergeijk,</text:span></text:p>
            <text:p><text:span text:style-name="ondertekening_naam">
            <text:span text:style-name="voornaam">J.J. </text:span>
            <text:span text:style-name="achternaam">van der Windt</text:span>
          </text:span></text:p>
            <text:p><text:span text:style-name="functie">Gemeentesecretaris ad interim</text:span></text:p>
            <text:p><text:span text:style-name="ondertekening_naam">
            <text:span text:style-name="voornaam"> A.</text:span>
            <text:span text:style-name="achternaam">Callewaert – de Groot</text:span>
          </text:span></text:p>
            <text:p><text:span text:style-name="functie">Burgemeester</text:span></text:p>
          </text:section>
        </text:section>
        <text:section text:name="bijlage_id1-3-2-4" text:style-name="bijlage">
          <text:p text:style-name="bijlage_top"/>
          <text:p text:style-name="artikel_kop_titel"><text:span text:style-name="label"> Toelichting </text:span> </text:p>
          <text:p text:style-name="al">Huishoudens met een inkomen tot 120% van de bijstandsnorm komen in aanmerking voor de Eenmalige energietoeslag (zie Beleidsregels eenmalige energietoeslag). Dat is een categoriale regeling, waarvoor iemand in aanmerking komt als het inkomen lager is dan 120% van de toepasselijke bijstandsnorm. Hierbij wordt niet gekeken naar het vermogen of de werkelijke gas- en energiekosten.</text:p>
          <text:p text:style-name="al">
          <text:span text:style-name="nadrukvet">Individuele bijzondere bijstand</text:span>
        </text:p>
          <text:p text:style-name="al">Voor sommige inwoners is deze toeslag niet toereikend om te voorzien in de gestegen gas- en energieprijzen, daarnaast zijn er inwoners die wel te maken hebben met fors gestegen prijzen, maar die gezien hun inkomen niet in aanmerking komen voor de Eenmalige energietoeslag. Voor hen geldt een individuele beoordeling waarbij rekening wordt gehouden met draagkracht uit inkomen en vermogen en met de werkelijke gas- en energiekosten.</text:p>
          <text:p text:style-name="al">
          <text:span text:style-name="nadrukvet">Draagkracht</text:span>
        </text:p>
          <text:p text:style-name="al">Bij vaststelling van het recht op individuele bijzondere bijstand voor energiekosten zijn de regels van toepassing die normaliter gelden bij het vaststellen van het recht op bijzondere bijstand, zoals draagkracht uit inkomen en vermogen, bijzondere kosten die de aanvrager maakt, etc (artikelen 3 tot en met 6 van deze Beleidsregels bijzondere bijstand).</text:p>
          <text:p text:style-name="al">Voor de toepassing van energiekosten is artikel 3 lid 3 van toepassing. Dit houdt in dat bij een inkomen boven 120% van de bijstandsnorm, het volledige inkomen als draagkracht in aanmerking wordt genomen.</text:p>
          <text:p text:style-name="al">
          <text:span text:style-name="nadrukvet">Eind- of jaarafrekening 2021</text:span>
        </text:p>
          <text:p text:style-name="al">De stijging van de energiekosten is medio 2021 ingezet. Uit de nota van 2021 blijkt wat destijds de daadwerkelijke energiekosten waren. Deze kosten wordt afgezet tegen het huidige voorschot. De meerkosten komen voor bijzondere bijstand in aanmerking.</text:p>
          <text:p text:style-name="al">
          <text:span text:style-name="nadrukvet">Nibudtabellen</text:span>
        </text:p>
          <text:p text:style-name="al">Er kunnen zich situaties voordoen dat iemand geen jaarafrekening en/of eindafrekening over 2021 kan overleggen. Bijvoorbeeld omdat de inwoner nog niet eerder een energiecontract op naam heeft gehad. In dat geval worden de tabellen 7.1 en 7.2 van de Nibud prijzengids gehanteerd zoals deze golden in 2021. De bedragen die hierin worden genoemd, worden gezien als “normale” kosten van gas en energie zoals deze golden voor de forse prijsstijgingen. </text:p>
          <text:p text:style-name="al">De bedragen die hierin worden genoemd worden geacht voldaan te kunnen worden uit het inkomen op bijstandsniveau en komen niet voor bijzondere bijstand in aanmerking. Alleen voor het meerdere kan bijzondere bijstand worden verleend.</text:p>
          <text:p text:style-name="al">
          <text:span text:style-name="nadrukvet">Voorbeeld Eenpersoonshuishouden, tussenwoning</text:span>
        </text:p>
          <text:p text:style-name="al">Alleenstaande aanvrager woont in een tussenwoning. Voorschotnota energie € 350,00 per maand.</text:p>
          <text:p text:style-name="al">Inkomen tot 120%</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Af: eenmalige energietoeslag (1.300/12)</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Af: draagkracht uit vermogen (fict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ijzondere bijstand per maand</text:p>
                </table:table-cell>
                <table:table-cell table:style-name="entry" table:number-rows-spanned="1" table:number-columns-spanned="1">
                  <text:p text:style-name="table_al">€ 86</text:p>
                </table:table-cell>
              </table:table-row>
            </table:table>
            <text:p text:style-name="table_bottom"/>
          </text:section>
          <text:p text:style-name="al"/>
          <text:p text:style-name="al">Inkomen hoger dan 120%</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Af: eenmalige energietoeslag (1.300/1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Af: draagkracht uit inkomen (fict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f: draagkracht uit vermo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ijzondere bijstand per maand</text:p>
                </table:table-cell>
                <table:table-cell table:style-name="entry" table:number-rows-spanned="1" table:number-columns-spanned="1">
                  <text:p text:style-name="table_al">€ 124</text:p>
                </table:table-cell>
              </table:table-row>
            </table:table>
            <text:p text:style-name="table_bottom"/>
          </text:section>
          <text:p text:style-name="al">In het voorbeeld is niet uitgegaan van bijzondere kosten die door de aanvrager worden voldaan.</text:p>
          <text:p text:style-name="al">Indien daarvan wel sprake is, dan heeft dit gevolgen voor de hoogte van de te verstrekken bijstand.</text:p>
          <text:p text:style-name="al">
          <text:span text:style-name="nadrukvet">Eind- of jaarafrekening</text:span>
        </text:p>
          <text:p text:style-name="al">Belanghebbende is verplicht de eindafrekening en/of jaarrekening te overleggen. Op dat moment worden de werkelijke energiekosten van de inwoner bekend en kan ook definitief het recht op bijzondere bijstand worden bepaald.</text:p>
          <text:p text:style-name="al">Op basis van de Beleidsregels terugvordering, verhaal en invordering Kempengemeenten 2016, kan het college afzien van het nemen van een terugvorderingsbesluit indien het totaal terug te vorderen bedrag lager is dan € 50,00 (kruimelbedrag) én de terugvordering niet het gevolg is van schending van de inlichtingenplicht. Het college maakt gebruik van deze bevoeg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5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4:81 van de Algemene wet bestuursrecht]|[1.0:c:BWBR0005537&amp;artikel=4%3A81&amp;g=2022-04-05</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4-01</meta:user-defined>
    <meta:user-defined meta:name="DCTERMS.alternative">Gemeente Bergeijk - Eerste wijziging Beleidsregels bijzondere bijstand Kempengemeenten 2022 </meta:user-defined>
    <dc:language>nl</dc:language>
    <meta:user-defined meta:name="OVERHEIDop.locatietype/OVERHEIDop.gebiedsmarkering">Gemeente</meta:user-defined>
    <meta:user-defined meta:name="DC.title">Beleidsregels bijzondere bijstand Kempengemeenten 2022</meta:user-defined>
    <meta:user-defined meta:name="DCTERMS.W3CDTF/DCTERMS.available">2022-09-21</meta:user-defined>
    <meta:user-defined meta:name="DCTERMS.W3CDTF/OVERHEIDop.jaargang">2022</meta:user-defined>
    <meta:user-defined meta:name="OVERHEIDop.publicationIssue">423594</meta:user-defined>
    <meta:user-defined meta:name="OVERHEIDop.betreftRegeling">CVDR675719_2</meta:user-defined>
    <meta:user-defined meta:name="xs:date/OVERHEIDop.startdatum">2022-09-22</meta:user-defined>
    <meta:user-defined meta:name="OVERHEIDop.GmbID/DC.identifier">gmb-2022-423594</meta:user-defined>
    <meta:user-defined meta:name="OVERHEIDop.versieInformatie"/>
  </office:meta>
</office:document-meta>
</file>