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60*"/>
    </style:style>
    <style:style style:family="table-column" style:parent-style-name="colspec" style:name="id1-3-2-1-1-15-1-2">
      <style:table-column-properties style:rel-column-width="32*"/>
    </style:style>
  </office:automatic-styles>
  <office:body>
    <office:text>
      <text:p text:style-name="new_page_staatscourant"/>
      <text:p text:style-name="single-kop-titel">GEWIJZIGDE ONTHEFFING GELUID en WERKTIJDEN spoor nabij Sluiskil, Sluiskilbrug, Noordweg en Dow Chemic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hebben besloten om een gewijzigde ontheffing m.b.t. bouwgeluid en werktijden te verlenen aan VolkerRail (datum verzending besluit: 15 september 2022).</text:p>
            <text:p text:style-name="common-al">Met deze ontheffing (<text:span text:style-name="nadrukvet">W-OGH</text:span><text:span text:style-name="nadrukvet">2200</text:span><text:span text:style-name="nadrukvet">10</text:span>) verlenen wij onder voorschriften toestemming voor de werkzaamheden op de locatie spoor nabij Sluiskil, Sluiskilbrug, Noordweg en Dow Chemical. </text:p>
            <text:p text:style-name="common-al"/>
            <text:p text:style-name="common-al">De overlast gevende werkzaamheden mogen plaatsvinden vanaf zaterdag 22 oktober 2022 01:00 uur tot en met maandag 24 oktober 2022 05:00 uur. Wijziging ten opzichte van eerder gepubliceerd tijdvak (W-OGH220007) van zaterdag 3 september 2022 01:00 uur tot en met maandag 5 september 2022 05:00 uur.</text:p>
            <text:p text:style-name="common-al"/>
            <text:p text:style-name="common-al">De ontheffing en bijbehorende stukken kunnen vanaf heden zes weken digitaal worden ingezien aan balie in Terneuzen. Dit kan nadat u een telefonische afspraak heeft gemaakt.</text:p>
            <text:p text:style-name="common-al"/>
            <text:p text:style-name="common-al">Belanghebbenden kunnen op grond van de Algemene wet bestuursrecht binnen zes weken na de datum van bekendmaking (15 september 2022)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1 september 2022 </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C.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359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9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9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WIJZIGDE ONTHEFFING GELUID en WERKTIJDEN spoor nabij Sluiskil, Sluiskilbrug, Noordweg en Dow Chemical</meta:user-defined>
    <meta:user-defined meta:name="DCTERMS.W3CDTF/DCTERMS.available">2022-09-21</meta:user-defined>
    <meta:user-defined meta:name="DCTERMS.W3CDTF/OVERHEIDop.jaargang">2022</meta:user-defined>
    <meta:user-defined meta:name="OVERHEIDop.publicationIssue">423593</meta:user-defined>
    <meta:user-defined meta:name="OVERHEIDop.GmbID/DC.identifier">gmb-2022-423593</meta:user-defined>
    <meta:user-defined meta:name="OVERHEIDop.versieInformatie"/>
  </office:meta>
</office:document-meta>
</file>