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Beleidsregels eenmalige energietoeslag Kempen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artikel 4:81 van de Algemene wet bestuursrecht, artikel 35 van de Participatiewet en de Beleidsregels eenmalige energietoeslag Kempengemeenten 2022;</text:p>
            <text:p text:style-name="al">besluiten vast te stellen de:</text:p>
            <text:p text:style-name="al">
            <text:span text:style-name="nadrukvet">Tweede wijziging Beleidsregels eenmalige energietoeslag Kempengemeent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Wijziging Beleidsregels.</text:span> </text:p>
            <text:p text:style-name="al">De Beleidsregels eenmalige energietoeslag Kempengemeenten 2022 worden als volgt gewijzigd:</text:p>
            <text:list text:style-name="id1-3-2-2-1-3">
              <text:list-item text:style-override="id1-3-2-2-1-3-1">
                <text:number/>
                <text:p text:style-name="al"> Artikel 2: Doelgroep eenmalige energietoeslag 2022</text:p>
                <text:p text:style-name="al">Lid 1: € 800,- wordt vervangen door € 1.3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Inwerkingstreding</text:span> </text:p>
            <text:p text:style-name="al">Deze beleidsregels treden in werking op 1 oktober 2022 en werken terug tot en met 15 april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Citeertitel</text:span> </text:p>
            <text:p text:style-name="al">Deze beleidsregel wordt aangehaald als: Tweede wijziging Beleidsregels eenmalige energietoeslag Kempengemeenten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rgeijk, 6 september 2022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J.J.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 </text:span>
            <text:span text:style-name="achternaam">Callewaert – 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5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3-02</meta:user-defined>
    <meta:user-defined meta:name="DC.source">artikel 35 van de Participatiewet]|[1.0:c:BWBR0015703&amp;artikel=35&amp;g=2022-01-01</meta:user-defined>
    <meta:user-defined meta:name="DCTERMS.alternative">Gemeente Bergeijk - Tweede wijziging Beleidsregels eenmalige energietoeslag Kempengemeenten 2022</meta:user-defined>
    <dc:language>nl</dc:language>
    <meta:user-defined meta:name="OVERHEIDop.locatietype/OVERHEIDop.gebiedsmarkering">Gemeente</meta:user-defined>
    <meta:user-defined meta:name="DC.title">Beleidsregels eenmalige energietoeslag Kempengemeenten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92</meta:user-defined>
    <meta:user-defined meta:name="OVERHEIDop.betreftRegeling">CVDR675206_3</meta:user-defined>
    <meta:user-defined meta:name="xs:date/OVERHEIDop.startdatum">2022-10-01</meta:user-defined>
    <meta:user-defined meta:name="OVERHEIDop.GmbID/DC.identifier">gmb-2022-423592</meta:user-defined>
    <meta:user-defined meta:name="OVERHEIDop.versieInformatie"/>
  </office:meta>
</office:document-meta>
</file>