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aanbouw, Watermunt 43, 1787C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atermunt 43, 1787CZ Julianadorp: het realiseren van een aanbouw</text:p>
            <text:p text:style-name="common-al">Verzenddatum: 18 september 2022</text:p>
            <text:p text:style-name="common-al">Nieuwe uiterste beslistermijn: 31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59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aanbouw op locatie Watermunt 43, 1787CZ Julianadorp</meta:user-defined>
    <dc:language>nl</dc:language>
    <meta:user-defined meta:name="OVERHEIDop.locatietype/OVERHEIDop.gebiedsmarkering">Punt</meta:user-defined>
    <meta:user-defined meta:name="DC.title">Verlengen beslistermijn realiseren van een aanbouw, Watermunt 43, 1787CZ Julianadorp</meta:user-defined>
    <meta:user-defined meta:name="DCTERMS.W3CDTF/DCTERMS.available">2022-09-30</meta:user-defined>
    <meta:user-defined meta:name="DCTERMS.W3CDTF/OVERHEIDop.jaargang">2022</meta:user-defined>
    <meta:user-defined meta:name="OVERHEIDop.publicationIssue">423590</meta:user-defined>
    <meta:user-defined meta:name="OVERHEIDop.GmbID/DC.identifier">gmb-2022-423590</meta:user-defined>
    <meta:user-defined meta:name="OVERHEIDop.versieInformatie"/>
  </office:meta>
</office:document-meta>
</file>