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ouwen van een schuur op het perceel Zuidermeerweg 44, 1652CT Zuidermeer. De aanvraag is vergunningsvij</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een besluit genomen op de aanvraag met zaaknummer 2022-000324 voor een aanvraag beschikking voor verbouwen van een schuur op locatie Zuidermeerweg 44, 1652CT Zuidermeer. De aanvraag is vergunnngsvrij.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35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bouwen van een schuur op het perceel Zuidermeerweg 44, 1652CT Zuidermeer. De aanvraag is vergunningsvij</meta:user-defined>
    <meta:user-defined meta:name="DCTERMS.W3CDTF/DCTERMS.available">2022-02-02</meta:user-defined>
    <meta:user-defined meta:name="DCTERMS.W3CDTF/OVERHEIDop.jaargang">2022</meta:user-defined>
    <meta:user-defined meta:name="OVERHEIDop.publicationIssue">42359</meta:user-defined>
    <meta:user-defined meta:name="OVERHEIDop.GmbID/DC.identifier">gmb-2022-42359</meta:user-defined>
    <meta:user-defined meta:name="OVERHEIDop.versieInformatie"/>
  </office:meta>
</office:document-meta>
</file>