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sloepenparade Breda 2022, Haven 1A 4811WK Breda, Marksinge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559</text:p>
            <text:p text:style-name="common-al">Verzenddatum besluit:</text:p>
            <text:p text:style-name="common-al">Locatie: Haven 1A 4811WK Breda, Marksingel Breda</text:p>
            <text:p text:style-name="common-al">Omschrijving: Lichtsloepenparade Breda 2022</text:p>
            <text:p text:style-name="common-al">Verzonden: op 15 september 2022</text:p>
            <text:p text:style-name="common-al">Periode: van 17-09-2022 19:00 uur tot 17-09-2022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58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8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8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559</meta:user-defined>
    <meta:user-defined meta:name="DCTERMS.abstract">Lichtsloepenparade Breda 2022</meta:user-defined>
    <dc:language>nl</dc:language>
    <meta:user-defined meta:name="OVERHEIDop.locatietype/OVERHEIDop.gebiedsmarkering">Punt</meta:user-defined>
    <meta:user-defined meta:name="DC.title">Verleende evenementenvergunning, Lichtsloepenparade Breda 2022, Haven 1A 4811WK Breda, Marksingel Breda</meta:user-defined>
    <meta:user-defined meta:name="DCTERMS.W3CDTF/DCTERMS.available">2022-09-21</meta:user-defined>
    <meta:user-defined meta:name="DCTERMS.W3CDTF/OVERHEIDop.jaargang">2022</meta:user-defined>
    <meta:user-defined meta:name="OVERHEIDop.publicationIssue">423581</meta:user-defined>
    <meta:user-defined meta:name="OVERHEIDop.GmbID/DC.identifier">gmb-2022-423581</meta:user-defined>
    <meta:user-defined meta:name="OVERHEIDop.versieInformatie"/>
  </office:meta>
</office:document-meta>
</file>