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aanlegsteiger voor bootjes aan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231, bij de 45 appartementen van de Dockside 2.0 Kwakelkade Alkmaar</text:span>: het bouwen van aanlegsteiger voor bootjes </text:p>
            <text:p text:style-name="common-al">Datum ontvangst: 19 januari 2022.</text:p>
            <text:p text:style-name="common-al">Zaaknummer: 00002782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</meta:user-defined>
    <dc:language>nl</dc:language>
    <meta:user-defined meta:name="OVERHEIDop.locatietype/OVERHEIDop.gebiedsmarkering">Perceel</meta:user-defined>
    <meta:user-defined meta:name="DC.title">Aanvraag vergunning voor het bouwen van aanlegsteiger voor bootjes aan Kwakelkade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58</meta:user-defined>
    <meta:user-defined meta:name="OVERHEIDop.GmbID/DC.identifier">gmb-2022-42358</meta:user-defined>
    <meta:user-defined meta:name="OVERHEIDop.versieInformatie"/>
  </office:meta>
</office:document-meta>
</file>