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33C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2147</text:p>
            <text:p text:style-name="common-al">Gemeente Amstelveen heeft op 19 september 2022 besloten om de beslistermijn voor de aanvraag voor een omgevingsvergunning voor het wijzigen van de gevel van de woning en het realiseren van een bijbehorend bouwwerk te verlengen voor een periode van maximaal 6 weken. De locatie is Amsteldijk Noord 33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6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Noord 33C in Amstelveen</meta:user-defined>
    <meta:user-defined meta:name="DCTERMS.W3CDTF/DCTERMS.available">2022-09-21</meta:user-defined>
    <meta:user-defined meta:name="DCTERMS.W3CDTF/OVERHEIDop.jaargang">2022</meta:user-defined>
    <meta:user-defined meta:name="OVERHEIDop.publicationIssue">423568</meta:user-defined>
    <meta:user-defined meta:name="OVERHEIDop.GmbID/DC.identifier">gmb-2022-423568</meta:user-defined>
    <meta:user-defined meta:name="OVERHEIDop.versieInformatie"/>
  </office:meta>
</office:document-meta>
</file>