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54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5673</text:p>
            <text:p text:style-name="common-al">Gemeente Aalsmeer heeft op 19 september 2022 besloten om de beslistermijn voor de aanvraag voor een omgevingsvergunning voor het maken van een dubbele aanbouw aan de achterzijde te verlengen voor een periode van maximaal 6 weken.De locatie is Oosteinderweg 54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356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6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6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Oosteinderweg 541 in Aalsmeer</meta:user-defined>
    <meta:user-defined meta:name="DCTERMS.W3CDTF/DCTERMS.available">2022-09-21</meta:user-defined>
    <meta:user-defined meta:name="DCTERMS.W3CDTF/OVERHEIDop.jaargang">2022</meta:user-defined>
    <meta:user-defined meta:name="OVERHEIDop.publicationIssue">423567</meta:user-defined>
    <meta:user-defined meta:name="OVERHEIDop.GmbID/DC.identifier">gmb-2022-423567</meta:user-defined>
    <meta:user-defined meta:name="OVERHEIDop.versieInformatie"/>
  </office:meta>
</office:document-meta>
</file>