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uitbouw aan de achterzijde van de woning, Tjalkwerf 16, 2725DM Zoetermeer op 15 september 2022</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mgevingsvergunning ontvangen voor het plaatsen van een uitbouw aan de achterzijde van de woning op de locatie Tjalkwerf 16, 2725DM Zoetermeer. De aanvraag is geregistreerd onder zaaknummer 2022-08505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356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6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6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jalkwerf 16, 2725DM Zoetermeer</meta:user-defined>
    <dc:language>nl</dc:language>
    <meta:user-defined meta:name="OVERHEIDop.locatietype/OVERHEIDop.gebiedsmarkering">Punt</meta:user-defined>
    <meta:user-defined meta:name="DC.title">Ingediende aanvraag omgevingsvergunning voor het plaatsen van een uitbouw aan de achterzijde van de woning, Tjalkwerf 16, 2725DM Zoetermeer op 15 september 2022</meta:user-defined>
    <meta:user-defined meta:name="DCTERMS.W3CDTF/DCTERMS.available">2022-09-21</meta:user-defined>
    <meta:user-defined meta:name="DCTERMS.W3CDTF/OVERHEIDop.jaargang">2022</meta:user-defined>
    <meta:user-defined meta:name="OVERHEIDop.publicationIssue">423560</meta:user-defined>
    <meta:user-defined meta:name="OVERHEIDop.GmbID/DC.identifier">gmb-2022-423560</meta:user-defined>
    <meta:user-defined meta:name="OVERHEIDop.versieInformatie"/>
  </office:meta>
</office:document-meta>
</file>