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Kermis Noord-Scharwoude (viering weidepop), 15 t/m 17 april 2022, Speelweide te Noord-Scha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ontvangen:</text:p>
            <text:p text:style-name="common-al">Voor : Kermis Noord-Scharwoude – Viering weidepop</text:p>
            <text:p text:style-name="common-al">Datum activiteit + tijden activiteit : 15 april 2022 (17.00 uur tot 01.00 uur), 16 april 2022 (15.00 uur tot 01.00 uur) en 17 april 2022 (15.00 uur tot 01.00 uur)</text:p>
            <text:p text:style-name="common-al">Locatie : Speelweide te Noord-Scharwoude</text:p>
            <text:p text:style-name="common-al">Ontvangen op : 13 januari 2022</text:p>
            <text:p text:style-name="last-al">De aanvraag kan door iedereen worden ingezien bij de publieksbalie van de Afdeling Vergunningen, Toezicht en Handhaving van de gemeente Dijk en Waard, Bosgroet 2 te Zuid-Scharwoude. Wilt u een aanvraag inzien? Dat kan nadatu hiervoor<text:a xlink:href="http://www.gemeentelangedijk.nl/E_formulieren/Afspraak_maken" xlink:type="simple">een afspraak</text:a>heeft gemaakt.Tot en met 16 februari 2022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peeldweide in Noord-Scharwoude</meta:user-defined>
    <dc:language>nl</dc:language>
    <meta:user-defined meta:name="OVERHEIDop.locatietype/OVERHEIDop.gebiedsmarkering">Punt</meta:user-defined>
    <meta:user-defined meta:name="DC.title">Ontvangen aanvraag vergunning A.P.V., Kermis Noord-Scharwoude (viering weidepop), 15 t/m 17 april 2022, Speelweide te Noord-Scharwou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56</meta:user-defined>
    <meta:user-defined meta:name="OVERHEIDop.GmbID/DC.identifier">gmb-2022-42356</meta:user-defined>
    <meta:user-defined meta:name="OVERHEIDop.versieInformatie"/>
  </office:meta>
</office:document-meta>
</file>