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Pieter van Lisselaan 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3267</text:span>
          </text:p>
            <text:p text:style-name="common-al">Gemeente Aalsmeer heeft op 18 september 2022 een aanvraag omgevingsvergunning ontvangen voor het plaatsen van een grondkering aan de achter-/tuinzijde van de woning. De locatie is Pieter van Lisselaan 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2355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55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55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Pieter van Lisselaan 4 in Aalsmee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559</meta:user-defined>
    <meta:user-defined meta:name="OVERHEIDop.GmbID/DC.identifier">gmb-2022-423559</meta:user-defined>
    <meta:user-defined meta:name="OVERHEIDop.versieInformatie"/>
  </office:meta>
</office:document-meta>
</file>