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bij MFA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tandplaatsvergunning voor het plaatsen van een visverkoop wagen op het plein voor MFA D'Âld Skoalle in Dronryp (hobbemasingel 17). De vergunning is geldig van 14 november 2022 t/m 14 november 2023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355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5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5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standplaatsvergunning bij MFA in Dronryp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553</meta:user-defined>
    <meta:user-defined meta:name="OVERHEIDop.GmbID/DC.identifier">gmb-2022-423553</meta:user-defined>
    <meta:user-defined meta:name="OVERHEIDop.versieInformatie"/>
  </office:meta>
</office:document-meta>
</file>