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straat 48 5591HE Heeze, kadastraal bekend gemeente Heeze, sectie F, nummer 4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74659 te verlengen voor een periode van maximaal 6 weken.</text:p>
            <text:p text:style-name="common-al">Het verlengingsbesluit is genomen op 19-09-2022.</text:p>
            <text:p text:style-name="common-al">De zaak betreft: nieuwbouw restaurant, en 20 studio's</text:p>
            <text:p text:style-name="common-al">Omschrijving: nieuwbouw restaurant, en 20 studio's</text:p>
            <text:p text:style-name="common-al">Adres: Kapelstraat 48 5591HE Heeze, kadastraal bekend gemeente Heeze, sectie F, nummer 4953 </text:p>
            <text:p text:style-name="common-al">Soort aanvraag: Bouwen, Handelen in strijd met Ruimtelijke Ordening, uitweg/inrit,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354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4659</meta:user-defined>
    <meta:user-defined meta:name="DCTERMS.abstract">nieuwbouw restaurant, en 20 studio's</meta:user-defined>
    <dc:language>nl</dc:language>
    <meta:user-defined meta:name="OVERHEIDop.locatietype/OVERHEIDop.gebiedsmarkering">Punt</meta:user-defined>
    <meta:user-defined meta:name="DC.title">Verlenging termijn omgevingsvergunning Kapelstraat 48 5591HE Heeze, kadastraal bekend gemeente Heeze, sectie F, nummer 4953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49</meta:user-defined>
    <meta:user-defined meta:name="OVERHEIDop.GmbID/DC.identifier">gmb-2022-423549</meta:user-defined>
    <meta:user-defined meta:name="OVERHEIDop.versieInformatie"/>
  </office:meta>
</office:document-meta>
</file>