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wijziging of aanleg van een uitrit aan Henegouwernesse 19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Melding wijziging of aanleg uitrit</text:span>
          </text:p>
            <text:list text:style-name="id1-3-2-1-1-2">
              <text:list-item text:style-override="id1-3-2-1-1-2-1">
                <text:number>-</text:number>
                <text:p text:style-name="al">Henegouwernesse 19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2354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54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54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de wijziging of aanleg van een uitrit aan Henegouwernesse 19 te Waddinxve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540</meta:user-defined>
    <meta:user-defined meta:name="OVERHEIDop.GmbID/DC.identifier">gmb-2022-423540</meta:user-defined>
    <meta:user-defined meta:name="OVERHEIDop.versieInformatie"/>
  </office:meta>
</office:document-meta>
</file>