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12-dagen regeling en ontheffing sluitings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bekend dat zij op 19 september 2022 kennis heeft genomen van het organiseren van drie feestavonden en heeft ontheffing verleend van het sluitingsuur voor deze feestavonden. De feestavonden vinden plaats in de kantine van hockeyclub Spire. De ontheffing van het sluitingsuur en de eventuele daarbij behorende samenhangende besluiten is geldig op zaterdag 8 oktober 2022, zaterdag 11 februari 2023 en zaterdag 15 april 2023 tussen 20.00 uur en 02.00 uur.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353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3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3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12-dagen regeling en ontheffing sluitingsuur</meta:user-defined>
    <meta:user-defined meta:name="DCTERMS.W3CDTF/DCTERMS.available">2022-09-21</meta:user-defined>
    <meta:user-defined meta:name="DCTERMS.W3CDTF/OVERHEIDop.jaargang">2022</meta:user-defined>
    <meta:user-defined meta:name="OVERHEIDop.publicationIssue">423534</meta:user-defined>
    <meta:user-defined meta:name="OVERHEIDop.GmbID/DC.identifier">gmb-2022-423534</meta:user-defined>
    <meta:user-defined meta:name="OVERHEIDop.versieInformatie"/>
  </office:meta>
</office:document-meta>
</file>