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Guido Gezellestraat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5 september 2022 de aanvraag met zaaknummer <text:span text:style-name="nadrukvet">W-AOV</text:span><text:span text:style-name="nadrukvet">2</text:span><text:span text:style-name="nadrukvet">2</text:span><text:span text:style-name="nadrukvet">0</text:span><text:span text:style-name="nadrukvet">335</text:span> voor het realiseren van een aanbouw, vergroten pui (noordgevel), inpandige constructieve wijzigingen, vervangen pui (westgevel) en plaatsen tijdelijke unit op de locatie <text:span text:style-name="nadrukvet">G</text:span><text:span text:style-name="nadrukvet">uido Gezellestraat 29 in Terneuzen</text:span> op verzoek van de aanvrager in te trekken.</text:p>
            <text:p text:style-name="common-al"/>
            <text:p text:style-name="common-al">Terneuzen, 21 september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53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Guido Gezellestraat 29 in Terneuz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31</meta:user-defined>
    <meta:user-defined meta:name="OVERHEIDop.GmbID/DC.identifier">gmb-2022-423531</meta:user-defined>
    <meta:user-defined meta:name="OVERHEIDop.versieInformatie"/>
  </office:meta>
</office:document-meta>
</file>