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treft het plaatsen van entresolvloeren in het bedrijfspand Twentepoort Wes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9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5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137</meta:user-defined>
    <meta:user-defined meta:name="DCTERMS.abstract">het plaatsen van entresolvloeren in het bedrijfspand Twentepoort West 40a</meta:user-defined>
    <dc:language>nl</dc:language>
    <meta:user-defined meta:name="OVERHEIDop.locatietype/OVERHEIDop.gebiedsmarkering">Punt</meta:user-defined>
    <meta:user-defined meta:name="DC.title">Ingediende aanvraag omgevingsvergunning, betreft het plaatsen van entresolvloeren in het bedrijfspand Twentepoort West 40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29</meta:user-defined>
    <meta:user-defined meta:name="OVERHEIDop.GmbID/DC.identifier">gmb-2022-423529</meta:user-defined>
    <meta:user-defined meta:name="OVERHEIDop.versieInformatie"/>
  </office:meta>
</office:document-meta>
</file>