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kondigingsborden plaatsingsvergunning - hardloopevenement Dorps Run Renswoude d.d. 26 september t/m 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reclame-/aankondigingsborden plaatsingsvergunning</text:p>
            <text:p text:style-name="common-al">Omschrijving: hardloopevenement Dorps Run Renswoude </text:p>
            <text:p text:style-name="common-al">Locatie: Renswoude</text:p>
            <text:p text:style-name="common-al">Datum: 26 september t/m 5 november 2022 </text:p>
            <text:p text:style-name="common-al">Aangevrager: Dorps Run Renswoude</text:p>
            <text:p text:style-name="common-al">Verzenddatum: 15 september 2022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2352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2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kondigingsborden plaatsingsvergunning - hardloopevenement Dorps Run Renswoude d.d. 26 september t/m 5 nov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26</meta:user-defined>
    <meta:user-defined meta:name="OVERHEIDop.GmbID/DC.identifier">gmb-2022-423526</meta:user-defined>
    <meta:user-defined meta:name="OVERHEIDop.versieInformatie"/>
  </office:meta>
</office:document-meta>
</file>