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Buurtfeest Buurtvereniging't Aelser Kruudje (A2022-193\20220827133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193\20220827133670, ingekomen op 27 augustus 2022 voor het houden van Buurtfeest 2022 Aelserkruudje op 24 september 2022 gelegen aan de Vogellijm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2352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2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2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Buurtfeest Buurtvereniging't Aelser Kruudje (A2022-193\20220827133670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522</meta:user-defined>
    <meta:user-defined meta:name="OVERHEIDop.GmbID/DC.identifier">gmb-2022-423522</meta:user-defined>
    <meta:user-defined meta:name="OVERHEIDop.versieInformatie"/>
  </office:meta>
</office:document-meta>
</file>