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dragen wapens tijdens re-enactment d.d. 23 en 24 september 2022 - Fort aan de Buu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wapens dragen tijdens een re-enactmentuitvoering</text:p>
            <text:p text:style-name="common-al">Locatie: Fort aan de Buursteeg</text:p>
            <text:p text:style-name="common-al">Datum: 23 en 24 september 2022</text:p>
            <text:p text:style-name="common-al">Aanvrager: VMHU</text:p>
            <text:p text:style-name="common-al">Verzenddatum: 16 september 2022</text:p>
            <text:p text:style-name="common-al"/>
            <text:p text:style-name="common-al">
            <text:span text:style-name="nadrukcur">Voor meer informatie: tel. 0318-578 150 of info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2352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Renswoude - Verklaring van geen bezwaar - dragen wapens tijdens re-enactment d.d. 23 en 24 september 2022 - Fort aan de Buurstee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20</meta:user-defined>
    <meta:user-defined meta:name="OVERHEIDop.GmbID/DC.identifier">gmb-2022-423520</meta:user-defined>
    <meta:user-defined meta:name="OVERHEIDop.versieInformatie"/>
  </office:meta>
</office:document-meta>
</file>