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oegors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349</text:span></text:p>
            <text:p text:style-name="common-al"/>
            <text:p text:style-name="common-al">Op 16 augustus 2022 hebben wij een melding ontvangen van Zeeuwse Reinigingsdienst B.V. gelegen aan de <text:span text:style-name="nadrukvet">Koegorsstraat 36 in Terneuzen</text:span><text:span text:style-name="nadrukvet">.</text:span><text:span text:style-name="nadrukvet"/></text:p>
            <text:p text:style-name="common-al"/>
            <text:p text:style-name="common-al">Het gaat om een melding in het kader van het Activiteitenbesluit, over het plaatsen van een gaaskooi voor de opslag van ingeleverde gasfless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1 sept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5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Koegorsstraat 36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18</meta:user-defined>
    <meta:user-defined meta:name="OVERHEIDop.GmbID/DC.identifier">gmb-2022-423518</meta:user-defined>
    <meta:user-defined meta:name="OVERHEIDop.versieInformatie"/>
  </office:meta>
</office:document-meta>
</file>