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mbouwen van een hotel in vier maisonettes en vijf appartementen, Voorstraat 2A t/m 2F, 2H en 2K t/m 2M (aangevraagd als Julianastraat 2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68</text:p>
            <text:p text:style-name="common-al">
            <text:span text:style-name="nadrukvet">Omschrijving: </text:span>het ombouwen van een hotel in vier maisonettes en vijf appartementen</text:p>
            <text:p text:style-name="common-al">
            <text:span text:style-name="nadrukvet">Locatie: </text:span>Voorstraat 2A t/m 2F, 2H en 2K t/m 2M (aangevraagd als Julianastraat 2)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Kap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  <text:list-item text:style-override="id1-3-2-1-1-6-4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35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mbouwen van een hotel in vier maisonettes en vijf appartementen, Voorstraat 2A t/m 2F, 2H en 2K t/m 2M (aangevraagd als Julianastraat 2) te Poeld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17</meta:user-defined>
    <meta:user-defined meta:name="OVERHEIDop.GmbID/DC.identifier">gmb-2022-423517</meta:user-defined>
    <meta:user-defined meta:name="OVERHEIDop.versieInformatie"/>
  </office:meta>
</office:document-meta>
</file>